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2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0.8917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.18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0.9375in" fo:keep-together="auto"/>
    </style:style>
    <style:style style:name="Table18.7" style:family="table-row">
      <style:table-row-properties style:row-height="0.875in" fo:keep-together="auto"/>
    </style:style>
    <style:style style:name="Table18.8" style:family="table-row">
      <style:table-row-properties style:row-height="0.6875in" fo:keep-together="auto"/>
    </style:style>
    <style:style style:name="Table18.10" style:family="table-row">
      <style:table-row-properties style:row-height="1.375in" fo:keep-together="auto"/>
    </style:style>
    <style:style style:name="Table18.11" style:family="table-row">
      <style:table-row-properties style:row-height="1.0625in" fo:keep-together="auto"/>
    </style:style>
    <style:style style:name="Table18.12" style:family="table-row">
      <style:table-row-properties style:row-height="0.5in" fo:keep-together="auto"/>
    </style:style>
    <style:style style:name="Table18.14" style:family="table-row">
      <style:table-row-properties style:row-height="0.5625in" fo:keep-together="auto"/>
    </style:style>
    <style:style style:name="Table18.15" style:family="table-row">
      <style:table-row-properties style:row-height="1.25in" fo:keep-together="auto"/>
    </style:style>
    <style:style style:name="Table18.17" style:family="table-row">
      <style:table-row-properties style:row-height="0.625in" fo:keep-together="auto"/>
    </style:style>
    <style:style style:name="Table18.19" style:family="table-row">
      <style:table-row-properties style:row-height="0.75in" fo:keep-together="auto"/>
    </style:style>
    <style:style style:name="Table18.20" style:family="table-row">
      <style:table-row-properties style:row-height="0.8125in" fo:keep-together="auto"/>
    </style:style>
    <style:style style:name="Table18.21" style:family="table-row">
      <style:table-row-properties style:min-row-height="0.3153in" fo:keep-together="auto"/>
    </style:style>
    <style:style style:name="Table18.22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70aea4" officeooo:paragraph-rsid="0070aea4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9" style:family="paragraph" style:parent-style-name="Standard">
      <style:text-properties style:font-name="Liberation Serif" officeooo:paragraph-rsid="0004de23"/>
    </style:style>
    <style:style style:name="P20" style:family="paragraph" style:parent-style-name="Standard">
      <style:text-properties style:font-name="Liberation Serif" officeooo:paragraph-rsid="0004de23" style:font-name-asian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0b252" officeooo:paragraph-rsid="0060b252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22c64" officeooo:paragraph-rsid="00622c64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35011" officeooo:paragraph-rsid="00635011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3d042" officeooo:paragraph-rsid="0063d042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5c4cf" officeooo:paragraph-rsid="0065c4cf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5eebd" officeooo:paragraph-rsid="0065eeb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5efb4" officeooo:paragraph-rsid="0065efb4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6a95a" officeooo:paragraph-rsid="0066a95a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894d4" officeooo:paragraph-rsid="006894d4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a8c5c" officeooo:paragraph-rsid="006a8c5c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b1e85" officeooo:paragraph-rsid="006b1e85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d122c" officeooo:paragraph-rsid="006d122c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e7a8a" officeooo:paragraph-rsid="006e7a8a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ec83f" officeooo:paragraph-rsid="006ec83f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28d27" officeooo:paragraph-rsid="00728d27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2e254" officeooo:paragraph-rsid="0072e254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31acf" officeooo:paragraph-rsid="00731acf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0b252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22c6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35011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5c4cf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5efb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6a95a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894d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italic" fo:text-shadow="none" style:text-underline-style="none" fo:font-weight="bold" officeooo:rsid="001fcf1f" officeooo:paragraph-rsid="006b1e85" style:font-name-asian="Arial1" style:font-size-asian="11pt" style:language-asian="ar" style:country-asian="SA" style:font-style-asian="italic" style:font-weight-asian="bold" style:font-name-complex="Arial2" style:font-size-complex="11pt" style:font-style-complex="italic" style:font-weight-complex="bold" style:text-emphasize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63d042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6a8c5c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4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5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51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52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65eebd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57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d122c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8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6e7a8a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9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728d27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60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72e25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61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731acf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62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6ec83f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6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546e2" officeooo:paragraph-rsid="007546e2" style:font-size-asian="12pt" style:font-weight-asian="bold" style:font-name-complex="arial" style:font-size-complex="12pt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b4964" style:font-size-asian="12pt" style:font-size-complex="12pt"/>
    </style:style>
    <style:style style:name="T3" style:family="text">
      <style:text-properties style:font-name="Liberation Serif" fo:font-size="12pt" officeooo:rsid="005ec88d" style:font-size-asian="12pt" style:font-size-complex="12pt"/>
    </style:style>
    <style:style style:name="T4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7" style:family="text">
      <style:text-properties officeooo:rsid="0018680e"/>
    </style:style>
    <style:style style:name="T8" style:family="text">
      <style:text-properties fo:font-size="8pt" style:font-name-asian="arial" style:font-size-asian="8pt" style:font-name-complex="arial" style:font-size-complex="8pt"/>
    </style:style>
    <style:style style:name="T9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0" style:family="text">
      <style:text-properties fo:language="sr" fo:country="CS" style:font-name-asian="arial" style:font-name-complex="arial"/>
    </style:style>
    <style:style style:name="T11" style:family="text">
      <style:text-properties fo:language="sr" fo:country="CS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-asian="Times New Roman" style:font-name-complex="arial"/>
    </style:style>
    <style:style style:name="T15" style:family="text">
      <style:text-properties style:rfc-language-tag="sr-Latn-CS" fo:language="sr" fo:script="Latn" fo:country="CS" style:font-name-asian="arial" style:font-name-complex="arial"/>
    </style:style>
    <style:style style:name="T16" style:family="text">
      <style:text-properties style:rfc-language-tag="sr-Latn-CS" fo:language="sr" fo:script="Latn" fo:country="CS" style:font-name-complex="arial"/>
    </style:style>
    <style:style style:name="T17" style:family="text">
      <style:text-properties fo:language="none" fo:country="none" style:font-name-complex="arial"/>
    </style:style>
    <style:style style:name="T18" style:family="text">
      <style:text-properties fo:language="none" fo:country="none" style:font-name-asian="arial" style:font-name-complex="arial"/>
    </style:style>
    <style:style style:name="T19" style:family="text">
      <style:text-properties style:font-name="Liberation Serif1" fo:font-style="italic" style:font-name-asian="Liberation Serif2" style:font-style-asian="italic" style:font-name-complex="Liberation Serif1" style:font-style-complex="italic"/>
    </style:style>
    <style:style style:name="T20" style:family="text">
      <style:text-properties style:font-name="Liberation Serif1" fo:font-style="italic" officeooo:rsid="002b3ec9" style:font-name-asian="Liberation Serif2" style:font-style-asian="italic" style:font-name-complex="Liberation Serif1" style:font-style-complex="italic"/>
    </style:style>
    <style:style style:name="T21" style:family="text">
      <style:text-properties style:font-name="Liberation Serif1" fo:font-style="italic" officeooo:rsid="0024febf" style:font-name-asian="Liberation Serif2" style:font-style-asian="italic" style:font-name-complex="Liberation Serif1" style:font-style-complex="italic"/>
    </style:style>
    <style:style style:name="T22" style:family="text">
      <style:text-properties style:font-name="Liberation Serif1" fo:font-style="italic" officeooo:rsid="002d7da8" style:font-name-asian="Liberation Serif2" style:font-style-asian="italic" style:font-name-complex="Liberation Serif1" style:font-style-complex="italic"/>
    </style:style>
    <style:style style:name="T23" style:family="text">
      <style:text-properties style:font-name="Liberation Serif1" fo:font-style="italic" officeooo:rsid="002f5172" style:font-name-asian="Liberation Serif2" style:font-style-asian="italic" style:font-name-complex="Liberation Serif1" style:font-style-complex="italic"/>
    </style:style>
    <style:style style:name="T24" style:family="text">
      <style:text-properties style:font-name="Liberation Serif1" fo:font-style="italic" officeooo:rsid="00451bd1" style:font-name-asian="Liberation Serif2" style:font-style-asian="italic" style:font-name-complex="Liberation Serif1" style:font-style-complex="italic"/>
    </style:style>
    <style:style style:name="T25" style:family="text">
      <style:text-properties style:font-name="Liberation Serif1" fo:font-style="italic" officeooo:rsid="00467832" style:font-name-asian="Liberation Serif2" style:font-style-asian="italic" style:font-name-complex="Liberation Serif1" style:font-style-complex="italic"/>
    </style:style>
    <style:style style:name="T26" style:family="text">
      <style:text-properties style:font-name="Liberation Serif1" fo:font-size="11pt" fo:font-weight="normal" officeooo:rsid="00467832" style:font-name-asian="Liberation Serif2" style:font-size-asian="11pt" style:font-weight-asian="normal" style:font-name-complex="Liberation Serif1" style:font-size-complex="11pt" style:font-weight-complex="normal"/>
    </style:style>
    <style:style style:name="T27" style:family="text">
      <style:text-properties style:font-name="Liberation Serif1" fo:font-size="11pt" fo:font-style="italic" officeooo:rsid="00467832" style:font-name-asian="Liberation Serif2" style:font-size-asian="11pt" style:font-style-asian="italic" style:font-name-complex="Liberation Serif1" style:font-size-complex="11pt" style:font-style-complex="italic"/>
    </style:style>
    <style:style style:name="T28" style:family="text">
      <style:text-properties style:font-name="Liberation Serif1" fo:font-weight="normal" style:font-name-asian="Liberation Serif2" style:font-weight-asian="normal" style:font-name-complex="Liberation Serif1" style:font-weight-complex="normal"/>
    </style:style>
    <style:style style:name="T29" style:family="text">
      <style:text-properties style:font-name="Liberation Serif1" fo:font-weight="normal" officeooo:rsid="002b3ec9" style:font-name-asian="Liberation Serif2" style:font-weight-asian="normal" style:font-name-complex="Liberation Serif1" style:font-weight-complex="normal"/>
    </style:style>
    <style:style style:name="T30" style:family="text">
      <style:text-properties style:font-name="Liberation Serif1" fo:font-weight="normal" officeooo:rsid="0024febf" style:font-name-asian="Liberation Serif2" style:font-weight-asian="normal" style:font-name-complex="Liberation Serif1" style:font-weight-complex="normal"/>
    </style:style>
    <style:style style:name="T31" style:family="text">
      <style:text-properties style:font-name="Liberation Serif1" fo:font-weight="normal" officeooo:rsid="002d7da8" style:font-name-asian="Liberation Serif2" style:font-weight-asian="normal" style:font-name-complex="Liberation Serif1" style:font-weight-complex="normal"/>
    </style:style>
    <style:style style:name="T32" style:family="text">
      <style:text-properties style:font-name="Liberation Serif1" fo:font-weight="normal" officeooo:rsid="002f5172" style:font-name-asian="Liberation Serif2" style:font-weight-asian="normal" style:font-name-complex="Liberation Serif1" style:font-weight-complex="normal"/>
    </style:style>
    <style:style style:name="T33" style:family="text">
      <style:text-properties style:font-name="Liberation Serif1" fo:font-weight="normal" officeooo:rsid="00451bd1" style:font-name-asian="Liberation Serif2" style:font-weight-asian="normal" style:font-name-complex="Liberation Serif1" style:font-weight-complex="normal"/>
    </style:style>
    <style:style style:name="T34" style:family="text">
      <style:text-properties style:font-name="Liberation Serif1" fo:font-weight="normal" officeooo:rsid="00467832" style:font-name-asian="Liberation Serif2" style:font-weight-asian="normal" style:font-name-complex="Liberation Serif1" style:font-weight-complex="normal"/>
    </style:style>
    <style:style style:name="T35" style:family="text">
      <style:text-properties style:font-name="Liberation Serif1" fo:font-style="normal" fo:font-weight="normal" style:font-name-asian="Liberation Serif2" style:font-style-asian="normal" style:font-weight-asian="normal" style:font-name-complex="Liberation Serif1" style:font-style-complex="normal" style:font-weight-complex="normal"/>
    </style:style>
    <style:style style:name="T36" style:family="text">
      <style:text-properties style:font-name="Liberation Serif1" style:font-name-asian="Liberation Serif2" style:font-name-complex="Liberation Serif1"/>
    </style:style>
    <style:style style:name="T37" style:family="text">
      <style:text-properties officeooo:rsid="00306321"/>
    </style:style>
    <style:style style:name="T38" style:family="text">
      <style:text-properties fo:font-size="12pt" officeooo:rsid="001ebf71" style:font-size-asian="12pt" style:font-size-complex="12pt"/>
    </style:style>
    <style:style style:name="T39" style:family="text">
      <style:text-properties fo:font-size="12pt" officeooo:rsid="004ae48f" style:font-size-asian="12pt" style:font-size-complex="12pt"/>
    </style:style>
    <style:style style:name="T40" style:family="text">
      <style:text-properties fo:font-size="12pt" officeooo:rsid="005d5fec" style:font-size-asian="12pt" style:font-size-complex="12pt"/>
    </style:style>
    <style:style style:name="T41" style:family="text">
      <style:text-properties officeooo:rsid="006e7a8a"/>
    </style:style>
    <style:style style:name="T42" style:family="text">
      <style:text-properties officeooo:rsid="0070aea4"/>
    </style:style>
    <style:style style:name="T43" style:family="text">
      <style:text-properties fo:font-style="italic" style:font-name-asian="Liberation Serif2" style:font-style-asian="italic" style:font-style-complex="italic"/>
    </style:style>
    <style:style style:name="T44" style:family="text">
      <style:text-properties fo:font-style="italic" fo:font-weight="normal" style:font-name-asian="Liberation Serif2" style:font-style-asian="italic" style:font-weight-asian="normal" style:font-style-complex="italic" style:font-weight-complex="normal"/>
    </style:style>
    <style:style style:name="T45" style:family="text">
      <style:text-properties fo:font-weight="normal" style:font-name-asian="Liberation Serif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0"/>ОБРАЗАЦ СТРУКТУРЕ ПОНУЂЕНЕ ЦЕНЕ <text:span text:style-name="T38"><text:s text:c="30"/>Д-</text:span><text:span text:style-name="T39">1</text:span><text:span text:style-name="T40">21</text:span><text:span text:style-name="T38">/202</text:span><text:span text:style-name="T39">3</text:span><text:span text:style-name="T38">-О</text:span></text:p>
      <text:p text:style-name="P2"/>
      <text:p text:style-name="P3"><text:s text:c="3"/><text:span text:style-name="T7">Прибор за чишћење и одржавање хигијене</text:span></text:p>
      <text:p text:style-name="P4"/>
      <text:p text:style-name="P49">Понуђач:______________________________</text:p>
      <text:p text:style-name="P49">Број понуде:___________________________</text:p>
      <text:p text:style-name="P49">Датум:________________________________</text:p>
      <text:p text:style-name="P5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51"><text:span text:style-name="T5">Ред</text:span><text:span text:style-name="T6">.</text:span></text:p>
            <text:p text:style-name="P51"><text:span text:style-name="T5">Бр</text:span><text:span text:style-name="T6">.</text:span></text:p>
          </table:table-cell>
          <table:table-cell table:style-name="Table18.A1" office:value-type="string">
            <text:p text:style-name="P52"/>
            <text:p text:style-name="P53">Назив робе</text:p>
          </table:table-cell>
          <table:table-cell table:style-name="Table18.A1" office:value-type="string">
            <text:p text:style-name="P54">Назив</text:p>
            <text:p text:style-name="P54">произвођ.</text:p>
            <text:p text:style-name="P54">и земља</text:p>
            <text:p text:style-name="P54">порекла</text:p>
          </table:table-cell>
          <table:table-cell table:style-name="Table18.A1" office:value-type="string">
            <text:p text:style-name="P52"/>
            <text:p text:style-name="P54">Јед.</text:p>
            <text:p text:style-name="P54">мере</text:p>
          </table:table-cell>
          <table:table-cell table:style-name="Table18.A1" office:value-type="string">
            <text:p text:style-name="P52"/>
            <text:p text:style-name="P54">Кол.</text:p>
          </table:table-cell>
          <table:table-cell table:style-name="Table18.A1" office:value-type="string">
            <text:p text:style-name="P54">Јед.цена</text:p>
            <text:p text:style-name="P54">без ПДВ-а</text:p>
          </table:table-cell>
          <table:table-cell table:style-name="Table18.A1" office:value-type="string">
            <text:p text:style-name="P55">Јед.цена са </text:p>
            <text:p text:style-name="P55">ПДВ-ом</text:p>
          </table:table-cell>
          <table:table-cell table:style-name="Table18.A1" office:value-type="string">
            <text:p text:style-name="P52"/>
            <text:p text:style-name="P54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7">1</text:p>
          </table:table-cell>
          <table:table-cell table:style-name="Table18.A1" office:value-type="string">
            <text:p text:style-name="P17">2</text:p>
          </table:table-cell>
          <table:table-cell table:style-name="Table18.A1" office:value-type="string">
            <text:p text:style-name="P18">3</text:p>
          </table:table-cell>
          <table:table-cell table:style-name="Table18.A1" office:value-type="string">
            <text:p text:style-name="P18">4</text:p>
          </table:table-cell>
          <table:table-cell table:style-name="Table18.A1" office:value-type="string">
            <text:p text:style-name="P18">5</text:p>
          </table:table-cell>
          <table:table-cell table:style-name="Table18.A1" office:value-type="string">
            <text:p text:style-name="P18">6</text:p>
          </table:table-cell>
          <table:table-cell table:style-name="Table18.A1" office:value-type="string">
            <text:p text:style-name="P18">7</text:p>
          </table:table-cell>
          <table:table-cell table:style-name="Table18.A1" office:value-type="string">
            <text:p text:style-name="P18">8</text:p>
          </table:table-cell>
          <table:table-cell table:style-name="Table18.I1" office:value-type="string">
            <text:p text:style-name="P19"><text:span text:style-name="T8"><text:s text:c="12"/></text:span><text:span text:style-name="T9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B3" office:value-type="string">
            <text:p text:style-name="P39"><text:span text:style-name="T20">Метле: </text:span><text:span text:style-name="T29">сиркове, висока дршка - минимум 1 метар дужине, дужина нити за чишћење не мања од 50 цм, минимум четири пута шивена, тежине од 850 гр до 1.200 гр;</text:span>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2">ком</text:p>
          </table:table-cell>
          <table:table-cell table:style-name="Table18.A1" office:value-type="string">
            <text:p text:style-name="P22">7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B4" office:value-type="string">
            <text:p text:style-name="P40"><text:span text:style-name="T21">Магичне крпе:</text:span><text:span text:style-name="T30"> 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cm x 34cm </text:span><text:span text:style-name="T21">,</text:span><text:span text:style-name="T30"> 80% полиестер, 20 % полиамид, <text:s/>Виледa или одговарајућег квалитета;</text:span></text:p>
          </table:table-cell>
          <table:table-cell table:style-name="Table18.A4" office:value-type="string">
            <text:p text:style-name="P14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8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B4" office:value-type="string">
            <text:p text:style-name="P41"><text:span text:style-name="T21">Крпа за под: </text:span><text:span text:style-name="T30">користи се за чишћење великих подних површина, ролна дужина 150 м и ширина 70 цм памук 40%, полиестер 33%, полипропилен 27%, доставити узорак 70 цм <text:s/>ширине и 100 цм дужин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63">м</text:p>
          </table:table-cell>
          <table:table-cell table:style-name="Table18.A4" office:value-type="string">
            <text:p text:style-name="P24">3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5">
          <table:table-cell table:style-name="Table18.A4" office:value-type="string">
            <text:p text:style-name="P11">4.</text:p>
          </table:table-cell>
          <table:table-cell table:style-name="Table18.B4" office:value-type="string">
            <text:p text:style-name="P47"><text:span text:style-name="T19">Фланел бели: </text:span><text:span text:style-name="T28">100 % памук</text:span><text:span text:style-name="T19">, </text:span><text:span text:style-name="T28">користи се за брисање прашине, ширина ролне 75 cm , дужина ролне 50 м доставити узорак 75 цм ширине и 100 цм дужине</text:span><text:span text:style-name="T19">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63">м</text:p>
          </table:table-cell>
          <table:table-cell table:style-name="Table18.A4" office:value-type="string">
            <text:p text:style-name="P25">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5.</text:p>
          </table:table-cell>
          <table:table-cell table:style-name="Table18.B4" office:value-type="string">
            <text:p text:style-name="P42"><text:span text:style-name="T19">Уложак пластичне метле:</text:span><text:span text:style-name="T28"> уложак пластичне метле за чишћење подова са дугим пластичним нитима не мањим од 11 цм, уклопивoг – стандардног навој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6">ком</text:p>
          </table:table-cell>
          <table:table-cell table:style-name="Table18.A4" office:value-type="string">
            <text:p text:style-name="P26">3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6.</text:p>
          </table:table-cell>
          <table:table-cell table:style-name="Table18.B4" office:value-type="string">
            <text:p text:style-name="P56"><text:span text:style-name="T22">Пластична лопатица – ђубровник: </text:span><text:span text:style-name="T31">набавити искључиво са високом дршком не мањом од 70 цм;</text:span><text:span text:style-name="T22"> 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7.</text:p>
          </table:table-cell>
          <table:table-cell table:style-name="Table18.B4" office:value-type="string">
            <text:p text:style-name="P43"><text:span text:style-name="T19">Кофе бриско: </text:span><text:span text:style-name="T28">набавити искључиво четвртасте са решетком, од квалитетне куване пластике, запремине не мање од 15 л и са ручком за ношење ист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2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1">8.</text:p>
          </table:table-cell>
          <table:table-cell table:style-name="Table18.B4" office:value-type="string">
            <text:p text:style-name="P44"><text:span text:style-name="T19">Уложак бриско: </text:span><text:span text:style-name="T28">набавити искључиво кончани, памучни и високоупијајући бриско, дужина кончаног дела <text:s/>не мања од 30 цм., тежине не мање од 200 гр, уклопивог – стандардног навоја, са чврстим механизмом који онемогућава испадање кончаних тракастих делов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9">ком</text:p>
          </table:table-cell>
          <table:table-cell table:style-name="Table18.A4" office:value-type="string">
            <text:p text:style-name="P29">3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1">9.</text:p>
          </table:table-cell>
          <table:table-cell table:style-name="Table18.B4" office:value-type="string">
            <text:p text:style-name="P45"><text:span text:style-name="T19">Дрвене дршке: </text:span><text:span text:style-name="T28">набавити искључиво дрвене дршке дужине мимимум 1,2 м, које нису обложене и види се дрво дршке, са навојем који омогућује <text:s/>уклопивост са свим наведеним улошцима (уложак бриско, уложак пластичне метле)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0">ком</text:p>
          </table:table-cell>
          <table:table-cell table:style-name="Table18.A4" office:value-type="string">
            <text:p text:style-name="P30">1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12">
          <table:table-cell table:style-name="Table18.A4" office:value-type="string">
            <text:p text:style-name="P11">10.</text:p>
          </table:table-cell>
          <table:table-cell table:style-name="Table18.B4" office:value-type="string">
            <text:p text:style-name="P48"><text:span text:style-name="T23">Четке за вц шољу: </text:span><text:span text:style-name="T32">за чишћење вц шоља, са постољем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1">ком</text:p>
          </table:table-cell>
          <table:table-cell table:style-name="Table18.A4" office:value-type="string">
            <text:p text:style-name="P31">1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11.</text:p>
          </table:table-cell>
          <table:table-cell table:style-name="Table18.B4" office:value-type="string">
            <text:p text:style-name="P46"><text:span text:style-name="T36">Трулекс крпе: </text:span><text:span text:style-name="T35">сунђераста влажна</text:span><text:span text:style-name="T36"> </text:span><text:span text:style-name="T35">крпа за <text:s/>брисање, 65-75% целулоза - 25-35% памук, димензија не мањих од 18x20 cm.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2">ком</text:p>
          </table:table-cell>
          <table:table-cell table:style-name="Table18.A4" office:value-type="string">
            <text:p text:style-name="P32">184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1">12.</text:p>
          </table:table-cell>
          <table:table-cell table:style-name="Table18.B4" office:value-type="string">
            <text:p text:style-name="P57"><text:span text:style-name="T19">Инокс жице:</text:span><text:span text:style-name="T28"> жице за скидање тешких наслага прљавштин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3">ком</text:p>
          </table:table-cell>
          <table:table-cell table:style-name="Table18.A4" office:value-type="string">
            <text:p text:style-name="P33"><text:span text:style-name="T41">9</text:span>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5">
          <table:table-cell table:style-name="Table18.A4" office:value-type="string">
            <text:p text:style-name="P12">13.</text:p>
          </table:table-cell>
          <table:table-cell table:style-name="Table18.B4" office:value-type="string">
            <text:p text:style-name="P58"><text:span text:style-name="T24">Телескоп дршка: </text:span><text:span text:style-name="T33">набавити метални телескоп, пластифицирани, дужине минимум <text:s/>1метар, који се извлачи додатнo до укупне дужине не мање од 1,9 метара</text:span><text:span text:style-name="T24">, </text:span><text:span text:style-name="T33">са навојем уклопивим са свим наведеним улошцима (уложак бриско, уложак пластичне метле)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4">ком</text:p>
          </table:table-cell>
          <table:table-cell table:style-name="Table18.A4" office:value-type="string">
            <text:p text:style-name="P34">2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2">1<text:span text:style-name="T37">4</text:span>.</text:p>
          </table:table-cell>
          <table:table-cell table:style-name="Table18.B4" office:value-type="string">
            <text:p text:style-name="P62"><text:span text:style-name="T27">Kеса за смеће 40л.</text:span><text:span text:style-name="T26"> ПВЦ кесе које се користе <text:s text:c="2"/>за мале <text:s text:c="2"/>корпе за смећ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5">ком</text:p>
          </table:table-cell>
          <table:table-cell table:style-name="Table18.A4" office:value-type="string">
            <text:p text:style-name="P35">9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4" office:value-type="string">
            <text:p text:style-name="P13">15.</text:p>
          </table:table-cell>
          <table:table-cell table:style-name="Table18.B4" office:value-type="string">
            <text:p text:style-name="P59"><text:span text:style-name="T43">Кеса за смеће 80л</text:span><text:span text:style-name="T44">.</text:span><text:span text:style-name="T45"> ПВЦ кесе које се користе <text:s/>за одлагање и одношење смећ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6">ком</text:p>
          </table:table-cell>
          <table:table-cell table:style-name="Table18.A4" office:value-type="string">
            <text:p text:style-name="P36">3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4" office:value-type="string">
            <text:p text:style-name="P13">16.</text:p>
          </table:table-cell>
          <table:table-cell table:style-name="Table18.B4" office:value-type="string">
            <text:p text:style-name="P59"><text:span text:style-name="T43">Кеса за смеће 120л</text:span><text:span text:style-name="T44">.</text:span><text:span text:style-name="T45"> ПВЦ кесе које се користе <text:s/>за одлагање и одношење смећа, као и празне амбалаж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6">ком</text:p>
          </table:table-cell>
          <table:table-cell table:style-name="Table18.A4" office:value-type="string">
            <text:p text:style-name="P36">25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9">
          <table:table-cell table:style-name="Table18.A4" office:value-type="string">
            <text:p text:style-name="P13">17.</text:p>
          </table:table-cell>
          <table:table-cell table:style-name="Table18.B4" office:value-type="string">
            <text:p text:style-name="P60"><text:span text:style-name="T43">Црни филц: </text:span><text:span text:style-name="T45">за екстрациону - ротациону машину ,величине 17“ (инча) <text:s/>и служи за скидање грубе прљавштине, полирање – чишћење мермера и спољних површин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7">ком</text:p>
          </table:table-cell>
          <table:table-cell table:style-name="Table18.A4" office:value-type="string">
            <text:p text:style-name="P37">5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20">
          <table:table-cell table:style-name="Table18.A4" office:value-type="string">
            <text:p text:style-name="P12">1<text:span text:style-name="T42">8</text:span>.</text:p>
          </table:table-cell>
          <table:table-cell table:style-name="Table18.B4" office:value-type="string">
            <text:p text:style-name="P61"><text:span text:style-name="T25">Сунђер за чаше: </text:span><text:span text:style-name="T34">абразивни сунђер</text:span><text:span text:style-name="T25"> </text:span><text:span text:style-name="T34">користи се за ручно прање чаша, димензија не мањих од 9x7x4 cm.</text:span><text:span text:style-name="T25">, </text:span><text:span text:style-name="T34">полиетер пена и полиестер, полиамид вуна,</text:span><text:span text:style-name="T25"> </text:span><text:span text:style-name="T34">средње тврдоћ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8">ком</text:p>
          </table:table-cell>
          <table:table-cell table:style-name="Table18.A4" office:value-type="string">
            <text:p text:style-name="P38">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1">
          <table:table-cell table:style-name="Table18.A1" table:number-columns-spanned="8" office:value-type="string">
            <text:p text:style-name="P15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2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1">
          <table:table-cell table:style-name="Table18.A1" table:number-columns-spanned="8" office:value-type="string">
            <text:p text:style-name="P16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19"><text:span text:style-name="T10"><text:s text:c="62"/></text:span><text:span text:style-name="T12"><text:tab/></text:span><text:span text:style-name="T11"> <text:s text:c="27"/></text:span><text:span text:style-name="T12"><text:s/><text:tab/><text:tab/><text:tab/><text:tab/><text:tab/><text:tab/><text:tab/><text:tab/></text:span></text:p>
      <text:p text:style-name="P8"><text:tab/><text:tab/> <text:s text:c="51"/></text:p>
      <text:p text:style-name="P19"><text:span text:style-name="T13"><text:s text:c="97"/></text:span><text:span text:style-name="T11">Укупна вредност понуде без ПДВ-а:________________Дин <text:s text:c="164"/></text:span><text:span text:style-name="T12"><text:s/></text:span><text:span text:style-name="T14"><text:s text:c="140"/></text:span></text:p>
      <text:p text:style-name="P19"><text:span text:style-name="T13"><text:s text:c="150"/></text:span><text:span text:style-name="T11">ПДВ:________________Дин</text:span></text:p>
      <text:p text:style-name="P19"><text:span text:style-name="T10"><text:s text:c="97"/></text:span><text:span text:style-name="T11">Укупна вредност понуде са ПДВ-ом:________________Дин</text:span></text:p>
      <text:p text:style-name="P20"><text:s/></text:p>
      <text:p text:style-name="P19"><text:span text:style-name="T15"><text:s text:c="10"/></text:span><text:span text:style-name="T16">Датум</text:span><text:span text:style-name="T11">: </text:span><text:span text:style-name="T16">___________ <text:s text:c="64"/></text:span><text:span text:style-name="T12"><text:s text:c="32"/></text:span><text:span text:style-name="T16"><text:s/></text:span><text:span text:style-name="T12">Понуђач или овлашћени</text:span></text:p>
      <text:p text:style-name="P19"><text:span text:style-name="T13"><text:s text:c="91"/></text:span><text:span text:style-name="T12">М.П. <text:s text:c="40"/></text:span><text:span text:style-name="T17"><text:s text:c="4"/></text:span><text:span text:style-name="T12"><text:s/>представник понуђача </text:span><text:span text:style-name="T11"><text:s text:c="101"/></text:span><text:span text:style-name="T12"><text:s text:c="229"/></text:span></text:p>
      <text:p text:style-name="P19"><text:span text:style-name="T18"><text:s text:c="9"/></text:span><text:span text:style-name="T13"><text:s/></text:span><text:span text:style-name="T11">Место:</text:span><text:span text:style-name="T16"> _______________ <text:s text:c="53"/></text:span><text:span text:style-name="T12"><text:s text:c="38"/></text:span><text:span text:style-name="T16"><text:s/></text:span><text:span text:style-name="T11"><text:s/>__</text:span><text:span text:style-name="T16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4b4964" style:font-size-asian="12pt" style:font-size-complex="12pt"/>
    </style:style>
    <style:style style:name="MT3" style:family="text">
      <style:text-properties style:font-name="Liberation Serif" fo:font-size="12pt" officeooo:rsid="005ec88d" style:font-size-asian="12pt" style:font-size-complex="12pt"/>
    </style:style>
    <style:style style:name="MT4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1</text:span><text:span text:style-name="MT3">21</text:span><text:span text:style-name="MT1">/202</text:span><text:span text:style-name="MT2">3</text:span><text:span text:style-name="MT1">-О <text:s text:c="16"/></text:span><text:span text:style-name="MT4">Прибор за чишћење и одржавање хигијене</text:span><text:span text:style-name="MT1"> <text:s text:c="51"/>Страна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07-07T13:04:49.149024887</dc:date>
    <meta:editing-duration>PT5H24M37S</meta:editing-duration>
    <meta:editing-cycles>108</meta:editing-cycles>
    <meta:generator>LibreOffice/6.0.7.3$Linux_X86_64 LibreOffice_project/00m0$Build-3</meta:generator>
    <meta:document-statistic meta:table-count="1" meta:image-count="0" meta:object-count="0" meta:page-count="4" meta:paragraph-count="116" meta:word-count="559" meta:character-count="5053" meta:non-whitespace-character-count="2962"/>
  </office:meta>
</office:document-meta>
</file>